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en, higiena, jedzenie, porządek – <text:s/>cztery podstawowe<text:s/>obszary wychowania małego dziecka</text:p>
      <text:p text:style-name="Standard"/>
      <text:p text:style-name="Standard">W wychowaniu małego dziecka warto od samego początku starać się o wypracowanie dobrych nawyków. Im wcześniej zaczniemy, tym dziecko jest bardziej elastyczne, chłonne i tym łatwiej będzie o wprowadzenie pewnych rytuałów i przyzwyczajeń, które będą procentowały w przyszłości lepszym zdrowiem, samopoczuciem i rozwojem w wielu obszarach m. in. poznawczym, emocjonalnym i społecznym. Przedszkolaki potrzebują pewnej powtarzalności i przewidywalności, ponieważ daje im ona poczucie bezpieczeństwa i sprawia, że doświadczają świata jako przyjaznej i zrozumiałej dla nich rzeczywistości. Codzienne dobre nawyki ułatwiają dzieciom nabywanie nowych umiejętności i rozwijają samodzielność, a nam – opiekunom – pomagają uporządkować codzienne funkcjonowanie, obniżyć poziom stresu i realizować nasze cele wychowawcze. Kształtowanie dziecięcych nawyków wymaga stałości i cierpliwości, nie oczekujmy, że nasze działania przyniosą natychmiastowe efekty. Nie zniechęcajmy się, lecz wprowadzajmy zmiany krok po kroku. Starajmy się także być przykładem tych postaw, których chcielibyśmy nauczyć nasze dzieci.</text:p>
      <text:p text:style-name="Standard"/>
      <text:p text:style-name="P2">Sen</text:p>
      <text:p text:style-name="Standard">- ustalmy w miarę stałą godzinę pójścia spać, której będziemy się trzymać</text:p>
      <text:p text:style-name="Standard">- uwzględnijmy to, że starszy przedszkolak powinien spać przynajmniej 11h, a ten młodszy nawet do 13h</text:p>
      <text:p text:style-name="Standard">- zadbajmy o spokojną atmosferę wieczorem, komfort emocjonalny</text:p>
      <text:p text:style-name="Standard">- wprowadźmy wyciszające rytuały wieczorne: czytanie bajek, kąpiel, przytulanie</text:p>
      <text:p text:style-name="Standard">- zadbajmy o odpowiednią temperaturę powietrza w sypialni, zaciemnienie, wywietrzmy pokój</text:p>
      <text:p text:style-name="Standard">- ograniczmy do zera kontakt z ekranami telefonów, tabletów itd. na przynajmniej godzinę przez zaśnięciem</text:p>
      <text:p text:style-name="Standard"/>
      <text:p text:style-name="P3">Pamiętajmy: Dziecko wyspane to dziecko bardziej odporne na zachorowania, spokojniejsze, gotowe na wyzwania nowego dnia, mające siłę do nauki i zabawy.</text:p>
      <text:p text:style-name="Standard"/>
      <text:p text:style-name="P4">Higiena</text:p>
      <text:p text:style-name="Standard">- w wieku przedszkolnym dzieci powinny już z zasady osiągnąć umiejętność samoobsługi w toalecie, choć młodsze przedszkolaki mogą dopiero doskonalić tę umiejętność</text:p>
      <text:p text:style-name="Standard">- jeśli nasze dziecko jeszcze trenuje, wspierajmy je, ograniczajmy związany z tym stres, doceniajmy jego starania i postępy</text:p>
      <text:p text:style-name="Standard">- uczmy dzieci, że po każdym powrocie do domu i przed posiłkami myjemy ręce</text:p>
      <text:p text:style-name="Standard">- uczmy dzieci dbania o higienę zębów, dbajmy o kontrole u dentysty</text:p>
      <text:p text:style-name="Standard">- zwracajmy uwagę dziecka na schludny strój,<text:s/>uczesanie, dopasowanie ubioru do pogody</text:p>
      <text:p text:style-name="Standard">- rozmawiajmy z dzieckiem o wpływie higieny na nasze zdrowie</text:p>
      <text:p text:style-name="Standard"/>
      <text:p text:style-name="P5">Pamiętajmy: Zachowywanie higieny osobistej to fundament zdrowia, a dla przedszkolaka – kamień milowy w rozwoju samodzielności.</text:p>
      <text:p text:style-name="Standard"/>
      <text:p text:style-name="P6">Jedzenie</text:p>
      <text:p text:style-name="Standard">- dbajmy o to, by dziecko miało często możliwość kosztowania różnych zdrowych potraw – im częstszy kontakt tym większa szansa, że dziecko je pozna, polubi, przyzwyczai się do nich</text:p>
      <text:p text:style-name="Standard">- zachęcajmy, a nie zmuszajmy do jedzenia</text:p>
      <text:p text:style-name="Standard">- ograniczajmy spożycie cukru, słodyczy, produktów wysokoprzetworzonych</text:p>
      <text:p text:style-name="Standard">- gotujmy razem z dzieckiem – niech będzie naszym pomocnikiem</text:p>
      <text:p text:style-name="Standard">- twórzmy luźną, spokojną atmosferę przy stole</text:p>
      <text:p text:style-name="Standard">- dbajmy o to, by przynajmniej jeden posiłek dziennie zjeść wspólnie przy stole z wszystkimi domownikami, bez telefonów, podczas którego będziemy rozmawiać i słuchać się nawzajem</text:p>
      <text:p text:style-name="Standard">- uczmy dobrych manier przy stole</text:p>
      <text:p text:style-name="Standard"/>
      <text:p text:style-name="Standard"><text:span text:style-name="T7">Pamiętajmy: Odpowiednie nawyki żywieniowe to podstawa naszego zdrowia, a posiłki spożywane przy stole wspólnie z rodzicami mają dobroczynny wpływ na rozwój emocjonalny i społeczny młodych ludzi.</text:span></text:p>
      <text:p text:style-name="Standard"/>
      <text:p text:style-name="P8">Porządek</text:p>
      <text:p text:style-name="Standard">- trening porządkowania można zacząć już nawet z półtorarocznym dzieckiem np. wspólne wrzucanie klocków do pudełka</text:p>
      <text:p text:style-name="Standard">- wyznaczmy miejsce, na które zawsze odkładamy dany przedmiot</text:p>
      <text:p text:style-name="Standard">- uczmy mikro-nawyków np. „po wejściu do domu odwieszam kurtkę i ustawiam buty na półce”</text:p>
      <text:p text:style-name="Standard">- sprzątajmy wspólnie z dzieckiem; można wprowadzić tu humor, elementy zabawowe np. wyścigi, lub włączyć wesołą muzykę</text:p>
      <text:p text:style-name="Standard">- dbajmy o dobre skojarzenia związane ze sprzątaniem</text:p>
      <text:p text:style-name="Standard">- uczmy, że to naturalny bieg zdarzeń – jakieś działanie (np. zabawa, gotowanie), potem sprzątanie</text:p>
      <text:p text:style-name="Standard">- ograniczmy liczbę zabawek, zwłaszcza gdy obserwujemy, że dziecko ma ich tyle, że nie potrafi nimi zarządzać</text:p>
      <text:p text:style-name="Standard">- wyznaczmy drobne dyżury maluchom – np. pomoc w parowaniu skarpetek, podlewanie roślin, wyciąganie sztućców ze zmywarki.</text:p>
      <text:p text:style-name="Standard"/>
      <text:p text:style-name="Standard"><text:span text:style-name="T9">Pamiętajmy: Kształtując u dzieci umiejętność</text:span><text:span text:style-name="T10"><text:s/>zadbania o przestrzeń, która nas otacza dajemy im trening wielu kompetencji: samodzielności, sprawczości, planowania i innych potrzebnych do osiągania sukcesów w dorosłym życ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lena Jankowska</meta:initial-creator>
    <dc:creator>Magdalena Jankowska</dc:creator>
    <meta:creation-date>2025-11-14T11:20:00Z</meta:creation-date>
    <dc:date>2025-11-14T11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385" meta:row-count="31" meta:non-whitespace-character-count="3766"/>
  </office:meta>
</office:document-meta>
</file>