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cc0a" officeooo:paragraph-rsid="000acc0a" style:font-size-asian="16pt" style:font-size-complex="16pt"/>
    </style:style>
    <style:style style:name="P2" style:family="paragraph" style:parent-style-name="Standard">
      <style:text-properties fo:font-size="16pt" officeooo:rsid="000b4e5c" officeooo:paragraph-rsid="000b4e5c" style:font-size-asian="16pt" style:font-size-complex="16pt"/>
    </style:style>
    <style:style style:name="P3" style:family="paragraph" style:parent-style-name="Standard">
      <style:text-properties fo:font-size="16pt" officeooo:rsid="000cc927" officeooo:paragraph-rsid="000cc927" style:font-size-asian="16pt" style:font-size-complex="16pt"/>
    </style:style>
    <style:style style:name="P4" style:family="paragraph" style:parent-style-name="Standard" style:list-style-name="L1">
      <style:text-properties fo:font-size="16pt" fo:font-weight="bold" officeooo:rsid="000c81e3" officeooo:paragraph-rsid="000c81e3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font-size="16pt" officeooo:rsid="000bfc93" officeooo:paragraph-rsid="000bfc93" style:font-size-asian="16pt" style:font-size-complex="16pt"/>
    </style:style>
    <style:style style:name="P6" style:family="paragraph" style:parent-style-name="Standard" style:list-style-name="L1">
      <style:text-properties fo:font-size="16pt" officeooo:rsid="000c81e3" officeooo:paragraph-rsid="000c81e3" style:font-size-asian="16pt" style:font-size-complex="16pt"/>
    </style:style>
    <style:style style:name="P7" style:family="paragraph" style:parent-style-name="Standard" style:list-style-name="L1">
      <style:text-properties fo:font-size="16pt" officeooo:rsid="000c81e3" officeooo:paragraph-rsid="000cc927" style:font-size-asian="16pt" style:font-size-complex="16pt"/>
    </style:style>
    <style:style style:name="P8" style:family="paragraph" style:parent-style-name="Standard" style:list-style-name="L1">
      <style:text-properties fo:font-size="16pt" officeooo:rsid="000cc927" officeooo:paragraph-rsid="000cc927" style:font-size-asian="16pt" style:font-size-complex="16pt"/>
    </style:style>
    <style:style style:name="P9" style:family="paragraph" style:parent-style-name="Standard" style:list-style-name="L1">
      <style:text-properties fo:font-size="16pt" officeooo:rsid="000e3501" officeooo:paragraph-rsid="000e3501" style:font-size-asian="16pt" style:font-size-complex="16pt"/>
    </style:style>
    <style:style style:name="P10" style:family="paragraph" style:parent-style-name="Standard">
      <style:text-properties fo:font-size="16pt" officeooo:rsid="000b4e5c" officeooo:paragraph-rsid="000b4e5c" style:font-size-asian="16pt" style:font-size-complex="16pt"/>
    </style:style>
    <style:style style:name="P11" style:family="paragraph" style:parent-style-name="Standard" style:list-style-name="L1">
      <style:text-properties fo:font-size="16pt" officeooo:rsid="00172e13" officeooo:paragraph-rsid="00172e13" style:font-size-asian="16pt" style:font-size-complex="16pt"/>
    </style:style>
    <style:style style:name="P12" style:family="paragraph" style:parent-style-name="Standard" style:list-style-name="L1">
      <style:text-properties fo:font-size="16pt" officeooo:rsid="00172e13" officeooo:paragraph-rsid="001a1e28" style:font-size-asian="16pt" style:font-size-complex="16pt"/>
    </style:style>
    <style:style style:name="P13" style:family="paragraph" style:parent-style-name="Standard">
      <style:text-properties fo:font-size="16pt" style:text-underline-style="solid" style:text-underline-width="auto" style:text-underline-color="font-color" officeooo:rsid="000bfc93" officeooo:paragraph-rsid="000bfc93" style:font-size-asian="16pt" style:font-size-complex="16pt"/>
    </style:style>
    <style:style style:name="P14" style:family="paragraph" style:parent-style-name="Standard">
      <style:text-properties fo:font-size="16pt" style:text-underline-style="solid" style:text-underline-width="auto" style:text-underline-color="font-color" officeooo:rsid="000e3501" officeooo:paragraph-rsid="000e3501" style:font-size-asian="16pt" style:font-size-complex="16pt"/>
    </style:style>
    <style:style style:name="T1" style:family="text">
      <style:text-properties officeooo:rsid="000b4e5c"/>
    </style:style>
    <style:style style:name="T2" style:family="text">
      <style:text-properties officeooo:rsid="000bfc93"/>
    </style:style>
    <style:style style:name="T3" style:family="text">
      <style:text-properties officeooo:rsid="000c81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2e13" style:font-weight-asian="bold" style:font-weight-complex="bold"/>
    </style:style>
    <style:style style:name="T6" style:family="text">
      <style:text-properties fo:font-weight="bold" officeooo:rsid="0018900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c927" style:font-weight-asian="normal" style:font-weight-complex="normal"/>
    </style:style>
    <style:style style:name="T9" style:family="text">
      <style:text-properties fo:font-weight="normal" officeooo:rsid="0015f3c1" style:font-weight-asian="normal" style:font-weight-complex="normal"/>
    </style:style>
    <style:style style:name="T10" style:family="text">
      <style:text-properties officeooo:rsid="000cc927"/>
    </style:style>
    <style:style style:name="T11" style:family="text">
      <style:text-properties officeooo:rsid="000e3501"/>
    </style:style>
    <style:style style:name="T12" style:family="text">
      <style:text-properties officeooo:rsid="0010dff0"/>
    </style:style>
    <style:style style:name="T13" style:family="text">
      <style:text-properties officeooo:rsid="0015f3c1"/>
    </style:style>
    <style:style style:name="T14" style:family="text">
      <style:text-properties officeooo:rsid="00172e13"/>
    </style:style>
    <style:style style:name="T15" style:family="text">
      <style:text-properties officeooo:rsid="00189003"/>
    </style:style>
    <style:style style:name="T16" style:family="text">
      <style:text-properties officeooo:rsid="0018d05b"/>
    </style:style>
    <style:style style:name="T17" style:family="text">
      <style:text-properties officeooo:rsid="001a1e28"/>
    </style:style>
    <style:style style:name="T18" style:family="text">
      <style:text-properties officeooo:rsid="001b78d8"/>
    </style:style>
    <style:style style:name="T19" style:family="text">
      <style:text-properties officeooo:rsid="001d4d4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Adaptacja do przedszkola</text:span> to proces stopniowego oswajania się dziecka z przedszkolem, poznawani<text:span text:style-name="T19">a</text:span> panujących tam zasad i przyzwyczajeni<text:span text:style-name="T19">a</text:span> się do nowego rytmu dnia. Obejmuje także zbudowanie poczucia bezpieczeństwa i zaufania do nauczycieli oraz nawiązanie relacji z rówieśnikami. <text:span text:style-name="T1">Maluch nabiera samodzielności i uczy się funkcjonowania bez najbliższych opiekunów. </text:span>Proces ten przebiega w indywidualny sposób w zależności od dziecka, jego temperamentu, <text:span text:style-name="T1">poziomu rozwoju (poznawczego, emocjonalnego, mowy) </text:span>dotychczasowych doświadczeń,<text:span text:style-name="T1"> wsparcia, jakiego doświadcza w swoim środowisku, a także wielu innych czynników.</text:span></text:p>
      <text:p text:style-name="P2">Jeżeli chcemy, aby <text:span text:style-name="T2">proces adaptacji przebiegł łagodnie i było to dobre doświadczenie dla nas i naszego dziecka, możemy </text:span><text:span text:style-name="T13">podjąć wiele działań przygotowawczych i zdobyć wiedzę na temat tego jak postępować w trakcie</text:span><text:span text:style-name="T2"> pierwszych dni, tygodni i miesięcy uczęszczania do przedszkola.</text:span></text:p>
      <text:p text:style-name="P2"/>
      <text:p text:style-name="P13">Przed pójściem dziecka do przedszkola:</text:p>
      <text:list xml:id="list105353391" text:style-name="L1">
        <text:list-item>
          <text:p text:style-name="P4">po pierwsze zadbajmy o własne emocje –<text:span text:style-name="T7"> rodzice oddając dziecko do przedszkola po raz pierwszy często sami doświadczają różnych emocji – niepokoju (jak poradzi sobie dziecko?), żalu, straty (dotychczas dziecko zawsze było z nami), lęku przed wejściem w nowy etap. Warto nie </text:span><text:span text:style-name="T9">przenosić tych emocji na dziecko</text:span><text:span text:style-name="T7">, ale uświadomić je sobie i porozmawiać o tym z </text:span><text:span text:style-name="T9">zaufaną</text:span><text:span text:style-name="T7"> osobą. Wobec dziecka postarajmy się zachować spokój i okazywać pogodne nastawienie. W ten sposób </text:span><text:span text:style-name="T8">damy dziecku komunikat, który pomoże mu czuć się bezpiecznie i rozumieć na poziomie emocjonalnym, że wszystko jest w porządku.</text:span></text:p>
        </text:list-item>
        <text:list-item>
          <text:p text:style-name="P5"><text:span text:style-name="T4">rozmawiajmy z dzieckiem w pozytywny sposób na temat przedszkola</text:span>. Opowiadajmy o tym, jak wygląda dzień w przedszkolu, jakie panują tam zwyczaje. <text:span text:style-name="T14">Powiedzmy dziecku o zabawach, ciekawych zajęciach, kolegach i koleżankach. </text:span>To co nieznane budzi większy strach, niż to co znane, <text:span text:style-name="T14">a takie rozmowy pozwolą dziecku przygotować się na nadchodzące zmiany. Nie straszmy dziecka przedszkolem np. ”W domu grymasisz przy obiedzie, to zobaczysz jak pani w przedszkolu się za ciebie weźmie”.</text:span></text:p>
        </text:list-item>
        <text:list-item>
          <text:p text:style-name="P6"><text:span text:style-name="T4">traktujmy pójście do przedszkola jak awans, sukces dziecka</text:span>; odkreślajmy w rozmowach, że jesteśmy dumni z tego, że nasze dziecko rośnie, że jest na tyle duże i samodzielne, że może iść do przedszkola</text:p>
        </text:list-item>
        <text:list-item>
          <text:p text:style-name="P5"><text:span text:style-name="T4">czytajmy książeczki opowiadające o przedszkolu</text:span> <text:span text:style-name="T3">np. „Zuzia idzie do przedszkola”</text:span></text:p>
        </text:list-item>
        <text:list-item>
          <text:p text:style-name="P4"><text:soft-page-break/>bawmy się w przedszkole<text:span text:style-name="T7"> sami lub z pomocą lalek, figurek</text:span></text:p>
        </text:list-item>
        <text:list-item>
          <text:p text:style-name="P5"><text:span text:style-name="T4">pozwólmy dziecku uczestniczyć w zakupach rzeczy, których będzie używało w przedszkolu</text:span> np. kapci, plecaczka</text:p>
        </text:list-item>
        <text:list-item>
          <text:p text:style-name="P5"><text:span text:style-name="T4">odwiedźmy z dzieckiem przedszkole</text:span>, poprośmy o możliwość spotkania z nauczycielem, który będzie opiekować się dzieckiem <text:span text:style-name="T3">(szczególnie ważne jest to wtedy, gdy dziecko nie ma starszego rodzeństwa, które mogło np. odprowadzać do przedszkola)</text:span></text:p>
        </text:list-item>
        <text:list-item>
          <text:p text:style-name="P6"><text:span text:style-name="T4">weźmy udział w zajęciach adaptacyjnych</text:span> oferowanych przez przedszkole</text:p>
        </text:list-item>
        <text:list-item>
          <text:p text:style-name="P8"><text:span text:style-name="T4">starajmy się rozwijać samodzielność dziecka</text:span>, zwłaszcza w obszarach, które będą potrzebne w przedszkolu. Uczmy je jak skorzystać z toalety, umyć ręce, założyć kapcie, czapkę, szalik. <text:span text:style-name="T12">Chwalmy każde takie osiągnięcie, wzmacniając pewność siebie naszego malucha.</text:span></text:p>
        </text:list-item>
      </text:list>
      <text:p text:style-name="P3"/>
      <text:p text:style-name="P14">W trakcie adaptacji:</text:p>
      <text:list xml:id="list221227292498961" text:continue-numbering="true" text:style-name="L1">
        <text:list-item>
          <text:p text:style-name="P7">Przygotujmy się na to, <text:span text:style-name="T11">by szczególnie w pierwszym tygodniu mieć więcej czasu dla dziecka</text:span><text:span text:style-name="T10">. W miarę możliwości odłóżmy na bok inne ważne sprawy np. zawodowe. </text:span><text:span text:style-name="T11">P</text:span><text:span text:style-name="T10">ostarajmy się odbierać dziecko w miarę wcześnie, o stałej porze. Dawajmy mu więcej uwagi, wspólnej zabawy po południu.</text:span></text:p>
        </text:list-item>
        <text:list-item>
          <text:p text:style-name="P9"><text:span text:style-name="T4">Wsta</text:span><text:span text:style-name="T5">wajmy</text:span><text:span text:style-name="T4"> na tyle wcześnie, by poranek przebiegał spokojnie</text:span>, bez pośpiechu i nerwowej atmosfery.</text:p>
        </text:list-item>
        <text:list-item>
          <text:p text:style-name="P9"><text:span text:style-name="T4">Stwórzmy krótki, pozytywny rytuał przyprowadzania dziecka</text:span>. Dłuższe pożegnania mogą wzmagać lęk separacyjny u dziecka. Całus, przybicie piątki albo krótkie przytulenie, uściskanie. Słowa, które wzmocnią pozytywne nastawienie: „Baw się dobrze” „Życzę ci wspaniałego dnia”, „Kocham Cię, zobaczymy się po obiadku”.</text:p>
        </text:list-item>
        <text:list-item>
          <text:p text:style-name="P8"><text:span text:style-name="T4">Postarajmy się o</text:span> <text:span text:style-name="T4">ciągłość, przewidywalność i stabilność</text:span>. Odbierajmy dziecko o umówionej porze <text:span text:style-name="T11">i bądźmy słowni</text:span>. <text:span text:style-name="T11">Nie mówmy „Przyjdę o 14”, bo maluchy tego nie rozumieją. Powiedzmy np. „Będę po podwieczorku”. </text:span>Zadbajmy o regularną frekwencję, która bardzo pomaga przyzwyczaić się do nowej sytuacji. Dla maluszków trudniejsze bywają też powroty do przedszkola po chorobie, <text:span text:style-name="T16">a także pierwsze dni po przerwie np. weekendowej.</text:span></text:p>
        </text:list-item>
        <text:list-item>
          <text:p text:style-name="P9">Niektórym dzieciom pomaga zabranie ze sobą do przedszkola jakiegoś<text:span text:style-name="T4"> przedmiotu, kojarzącego się z domem</text:span> – przytulanki, kocyka, ulubionej zabawki.</text:p>
        </text:list-item>
        <text:list-item>
          <text:p text:style-name="P11"><text:span text:style-name="T6">Bądźmy w kontakcie z wychowawcą naszego dziecka</text:span><text:span text:style-name="T15">. </text:span>Zaufajmy <text:soft-page-break/>wskazówkom nauczyciela, a w razie wątpliwości <text:span text:style-name="T15">podejmujmy rozmowę</text:span> <text:span text:style-name="T15">(</text:span>nie w obecności dziecka<text:span text:style-name="T15">)</text:span>.</text:p>
        </text:list-item>
        <text:list-item>
          <text:p text:style-name="P12"><text:span text:style-name="T4">Pamiętajmy, że czas adaptacji jest wymagający dla dziecka</text:span>. Nawet w dobrze funkcjonującej grupie przedszkolnej dziecko spotyka się z wieloma wyzwaniami: <text:span text:style-name="T15">potrzebą zbudowania zaufania do nowych opiekunów, koniecznością podporządkowania się planowi dnia i regułom, </text:span>większym poziomem hałasu, mniejszą ilością indywidualnie poświęconej uwagi, <text:span text:style-name="T15">wymaganiem większej samodzielności w czynnościach samoobsługowych. Przez pewien okres przejściowy dzieci mogą odreagowywać w domu swoje emocje. Potrzebują naszej cierpliwości, dostępności <text:s/>i bliskości. Próbujmy nazywać dziecięce emocje i </text:span><text:span text:style-name="T18">je</text:span><text:span text:style-name="T15"> akceptować </text:span><text:span text:style-name="T18">np. „Widzę, że dzisiaj tęskniłeś za rodzicami, prawda?” Nie zaprzeczajmy im np. „Jak to byłeś smutny? Przecież masz tylu kolegów i tyle zabawek!”. </text:span><text:span text:style-name="T17">Pomóżmy znaleźć sposoby na poradzenie sobie z emocjami np. „Kiedy jesteś smutny, możesz powiedzieć o tym pani”. </text:span><text:span text:style-name="T15">Podkreślajmy, że wierzymy, że mimo trudności dziecko sobie poradzi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5T22:12:25.449000000</dc:date>
    <meta:editing-duration>PT33M19S</meta:editing-duration>
    <meta:editing-cycles>10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20" meta:word-count="751" meta:character-count="5323" meta:non-whitespace-character-count="4603"/>
  </office:meta>
</office:document-meta>
</file>